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Slingerlaan 18 Otterlo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3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767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7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7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Slingerlaan 18 Otterlo, het realiseren van een gesloten bodemenergiesysteem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79</meta:user-defined>
    <meta:user-defined meta:name="OVERHEIDop.GmbID/DC.identifier">gmb-2023-507679</meta:user-defined>
    <meta:user-defined meta:name="OVERHEIDop.versieInformatie"/>
  </office:meta>
</office:document-meta>
</file>