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64 2011LE Haarlem, 0392-2023-0113511, een exploitatievergunning speelautomatenhal en een aanwezigheidsvergunning voor 44 kansspelautomaten,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6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511</meta:user-defined>
    <meta:user-defined meta:name="DCTERMS.abstract">een exploitatievergunning speelautomatenhal en een aanwezigheidsvergunning voor 44 kansspelautomaten</meta:user-defined>
    <dc:language>nl</dc:language>
    <meta:user-defined meta:name="OVERHEIDop.locatietype/OVERHEIDop.gebiedsmarkering">Punt</meta:user-defined>
    <meta:user-defined meta:name="DC.title">Gemeente Haarlem, vergunning verleend, Kruisweg 64 2011LE Haarlem, 0392-2023-0113511, een exploitatievergunning speelautomatenhal en een aanwezigheidsvergunning voor 44 kansspelautomaten, verzonden 27-11-2023</meta:user-defined>
    <meta:user-defined meta:name="DCTERMS.W3CDTF/DCTERMS.available">2023-11-29</meta:user-defined>
    <meta:user-defined meta:name="DCTERMS.W3CDTF/OVERHEIDop.jaargang">2023</meta:user-defined>
    <meta:user-defined meta:name="OVERHEIDop.publicationIssue">507677</meta:user-defined>
    <meta:user-defined meta:name="OVERHEIDop.GmbID/DC.identifier">gmb-2023-507677</meta:user-defined>
    <meta:user-defined meta:name="OVERHEIDop.versieInformatie"/>
  </office:meta>
</office:document-meta>
</file>