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gewijzigd bouwen van de woning ten opzichte van verleende vergunning 2018W3035 aan Harremaatweg 42 A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3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67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7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7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gewijzigd bouwen van de woning ten opzichte van verleende vergunning 2018W3035 aan Harremaatweg 42 A Voorthuiz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76</meta:user-defined>
    <meta:user-defined meta:name="OVERHEIDop.GmbID/DC.identifier">gmb-2023-507676</meta:user-defined>
    <meta:user-defined meta:name="OVERHEIDop.versieInformatie"/>
  </office:meta>
</office:document-meta>
</file>