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arteweg 15 Ede, het kappen van 5 ber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november 2023</text:p>
            <text:p text:style-name="common-al">Zaaknummer 2023W228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766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6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6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arteweg 15 Ede, het kappen van 5 berken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669</meta:user-defined>
    <meta:user-defined meta:name="OVERHEIDop.GmbID/DC.identifier">gmb-2023-507669</meta:user-defined>
    <meta:user-defined meta:name="OVERHEIDop.versieInformatie"/>
  </office:meta>
</office:document-meta>
</file>