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linde aan Wilhelminastraat 0 ter hoogte van nr. 7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6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linde aan Wilhelminastraat 0 ter hoogte van nr. 71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64</meta:user-defined>
    <meta:user-defined meta:name="OVERHEIDop.GmbID/DC.identifier">gmb-2023-507664</meta:user-defined>
    <meta:user-defined meta:name="OVERHEIDop.versieInformatie"/>
  </office:meta>
</office:document-meta>
</file>