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bouwen en werk of werkzaamheden uitvoeren voor het maken van een rustplaats aan het Reddingbootpad te Vli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op 1 februari 2023 een omgevingsvergunning verleend. De omgevingsvergunning betreft de onderdelen ‘Bouwen’ en ‘Werk of werkzaamheden uitvoeren’ voor (de legalisatie van) het maken van een rustplaats (omheining, trap, verharding, picknicktafel en watertappunt) aan het Reddingbootpad te Vlieland.</text:p>
            <text:p text:style-name="common-al"/>
            <text:p text:style-name="tussenkopcur">Waarom publiceert de gemeente Vlieland dit bericht?</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U kunt nu reageren als u het hier niet mee eens bent.</text:p>
            <text:p text:style-name="common-al"/>
            <text:p text:style-name="tussenkopcur">Bent u het niet eens met de vergunning? </text:p>
            <text:p text:style-name="common-al">Op grond van de Algemene wet bestuursrecht kunnen belanghebbenden bezwaar maken tegen een verleende vergunning. Dit kan binnen 6 weken na de dag van bekendmaking<text:span text:style-name="nadrukvet"/>van de vergunning. Uw bezwaarschrift dient te voldoen aan de navolgende eisen: uw naam en adres, dagtekening, omschrijving van de vergunning waartegen u bezwaar maakt, en redenen/motivatie van uw bezwaar (bezwaargronden). Stuur het bezwaarschrift naar het college van burgemeester en wethouders van Vlieland, Postbus 10, 8899 ZN Vlieland. Nadere informatie kunt u vinden op de website. U kunt ook informatie inwinnen aan het loket in het gemeentehuis.</text:p>
            <text:p text:style-name="common-al"/>
            <text:p text:style-name="tussenkopcur">Wilt u de start van de activiteiten tegenhouden? </text:p>
            <text:p text:style-name="common-al">Wanneer de activiteiten niet kunnen worden teruggedraaid, dan kunt u de Rechtbank Noord-Nederland vragen de start van de activiteiten tegen te houden voordat de rechtbank een besluit heeft genomen over uw beroep. Dit heet het indienen van een verzoek om een voorlopige voorziening. Dit kan schriftelijk of online via <text:a xlink:href="https://loket.rechtspraak/nl/bestuursrecht" xlink:type="simple">https://loket.rechtspraak/nl/bestuursrecht</text:a> van de rechtbank.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50766</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66</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66</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Vergunning voor bouwen en werk of werkzaamheden uitvoeren voor het maken van een rustplaats aan het Reddingbootpad te Vlieland.</meta:user-defined>
    <dc:language>nl</dc:language>
    <meta:user-defined meta:name="OVERHEIDop.locatietype/OVERHEIDop.gebiedsmarkering">Weg</meta:user-defined>
    <meta:user-defined meta:name="DC.title">Vergunning voor bouwen en werk of werkzaamheden uitvoeren voor het maken van een rustplaats aan het Reddingbootpad te Vlieland.</meta:user-defined>
    <meta:user-defined meta:name="DCTERMS.W3CDTF/DCTERMS.available">2023-02-06</meta:user-defined>
    <meta:user-defined meta:name="DCTERMS.W3CDTF/OVERHEIDop.jaargang">2023</meta:user-defined>
    <meta:user-defined meta:name="OVERHEIDop.publicationIssue">50766</meta:user-defined>
    <meta:user-defined meta:name="OVERHEIDop.GmbID/DC.identifier">gmb-2023-50766</meta:user-defined>
    <meta:user-defined meta:name="OVERHEIDop.versieInformatie"/>
  </office:meta>
</office:document-meta>
</file>