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ssendelfterlaan 0 ter hoogte van nr. 34 en 36 Barneveld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20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ssendelfterlaan 0 ter hoogte van nr. 34 en 36 Barneveld, het kappen van 2 bom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53</meta:user-defined>
    <meta:user-defined meta:name="OVERHEIDop.GmbID/DC.identifier">gmb-2023-507653</meta:user-defined>
    <meta:user-defined meta:name="OVERHEIDop.versieInformatie"/>
  </office:meta>
</office:document-meta>
</file>