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32 appartementen De Lanen Oost fase 1 aan Nederwoudseweg 0 De Lanen Oos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32 appartementen De Lanen Oost fase 1 aan Nederwoudseweg 0 De Lanen Oost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6</meta:user-defined>
    <meta:user-defined meta:name="OVERHEIDop.GmbID/DC.identifier">gmb-2023-507646</meta:user-defined>
    <meta:user-defined meta:name="OVERHEIDop.versieInformatie"/>
  </office:meta>
</office:document-meta>
</file>