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Thorbeckestraat 5 Lunteren, het realiseren van 1 appartement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november 2023</text:p>
            <text:p text:style-name="common-al">Zaaknummer 2023W20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4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Thorbeckestraat 5 Lunteren, het realiseren van 1 appartement op de begane grond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41</meta:user-defined>
    <meta:user-defined meta:name="OVERHEIDop.GmbID/DC.identifier">gmb-2023-507641</meta:user-defined>
    <meta:user-defined meta:name="OVERHEIDop.versieInformatie"/>
  </office:meta>
</office:document-meta>
</file>