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Hugo de Grootlaan 2 A Barneveld, het bouwen van een bijgebouw (tijdelijk 10 jaar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2 november 2023</text:p>
            <text:p text:style-name="common-al">Zaaknummer 2023W2001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0764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4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764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Hugo de Grootlaan 2 A Barneveld, het bouwen van een bijgebouw (tijdelijk 10 jaar).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7640</meta:user-defined>
    <meta:user-defined meta:name="OVERHEIDop.GmbID/DC.identifier">gmb-2023-507640</meta:user-defined>
    <meta:user-defined meta:name="OVERHEIDop.versieInformatie"/>
  </office:meta>
</office:document-meta>
</file>