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Essenerweg 102 B Kootwijkerbroek, het plaatsen van een entresol in de bedrijfsruimte en het tijdelijk dubbel bewonen van de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november 2023</text:p>
            <text:p text:style-name="common-al">Zaaknummer 2023W198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63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3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3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Essenerweg 102 B Kootwijkerbroek, het plaatsen van een entresol in de bedrijfsruimte en het tijdelijk dubbel bewonen van de bedrijfswoning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37</meta:user-defined>
    <meta:user-defined meta:name="OVERHEIDop.GmbID/DC.identifier">gmb-2023-507637</meta:user-defined>
    <meta:user-defined meta:name="OVERHEIDop.versieInformatie"/>
  </office:meta>
</office:document-meta>
</file>