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Maanderdijk 0 nabij 28C Bennekom, het kappen van 1 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3 november 2023</text:p>
            <text:p text:style-name="common-al">Zaaknummer 2023W197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7634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3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3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Maanderdijk 0 nabij 28C Bennekom, het kappen van 1 eik.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634</meta:user-defined>
    <meta:user-defined meta:name="OVERHEIDop.GmbID/DC.identifier">gmb-2023-507634</meta:user-defined>
    <meta:user-defined meta:name="OVERHEIDop.versieInformatie"/>
  </office:meta>
</office:document-meta>
</file>