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kapverbod risicovolle boom SBG01 F 1458 t.h.v. Godfried Bomansstraat 40 bij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ntheffing kapverbod risicovolle boom </text:p>
            <text:p text:style-name="common-al">
            <text:span text:style-name="nadrukvet">Locatie:</text:span>SBG01 F 1458 t.h.v. Godfried Bomansstraat 40 bij parkeerplaats</text:p>
            <text:p text:style-name="common-al">
            <text:span text:style-name="nadrukvet">Ontvangstdatum:</text:span>1 februari 2023</text:p>
            <text:p text:style-name="common-al">
            <text:span text:style-name="nadrukvet">Kenmerk:</text:span>0882-000002428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kappen van een groenvoorzi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076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SBG01 F 1458 t.h.v. Godfried Bomansstraat 40 bij parkeerplaats</meta:user-defined>
    <dc:language>nl</dc:language>
    <meta:user-defined meta:name="OVERHEIDop.locatietype/OVERHEIDop.gebiedsmarkering">Vlak</meta:user-defined>
    <meta:user-defined meta:name="DC.title">Aanvraag ontheffing kapverbod risicovolle boom SBG01 F 1458 t.h.v. Godfried Bomansstraat 40 bij parkeerplaats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763</meta:user-defined>
    <meta:user-defined meta:name="OVERHEIDop.GmbID/DC.identifier">gmb-2023-50763</meta:user-defined>
    <meta:user-defined meta:name="OVERHEIDop.versieInformatie"/>
  </office:meta>
</office:document-meta>
</file>