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ornse Weilanden 13 Wageningen, het bouwen van een proce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november 2023</text:p>
            <text:p text:style-name="common-al">Zaaknummer 2023W182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0762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2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2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ornse Weilanden 13 Wageningen, het bouwen van een proceshal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26</meta:user-defined>
    <meta:user-defined meta:name="OVERHEIDop.GmbID/DC.identifier">gmb-2023-507626</meta:user-defined>
    <meta:user-defined meta:name="OVERHEIDop.versieInformatie"/>
  </office:meta>
</office:document-meta>
</file>