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IJsbaanlaan 4 2024AV Haarlem, 0392-2023-0117640, het promoten van Stichting Bevolkingsonderzoek Nederland, op 24-01-2024 t/m 30-08-2024, verzonden 27-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762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62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62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17640</meta:user-defined>
    <meta:user-defined meta:name="DCTERMS.abstract">het promoten van Stichting Bevolkingsonderzoek Nederland</meta:user-defined>
    <dc:language>nl</dc:language>
    <meta:user-defined meta:name="OVERHEIDop.locatietype/OVERHEIDop.gebiedsmarkering">Punt</meta:user-defined>
    <meta:user-defined meta:name="DC.title">Gemeente Haarlem, vergunning verleend, thv IJsbaanlaan 4 2024AV Haarlem, 0392-2023-0117640, het promoten van Stichting Bevolkingsonderzoek Nederland, op 24-01-2024 t/m 30-08-2024, verzonden 27-11-2023</meta:user-defined>
    <meta:user-defined meta:name="DCTERMS.W3CDTF/DCTERMS.available">2023-11-29</meta:user-defined>
    <meta:user-defined meta:name="DCTERMS.W3CDTF/OVERHEIDop.jaargang">2023</meta:user-defined>
    <meta:user-defined meta:name="OVERHEIDop.publicationIssue">507621</meta:user-defined>
    <meta:user-defined meta:name="OVERHEIDop.GmbID/DC.identifier">gmb-2023-507621</meta:user-defined>
    <meta:user-defined meta:name="OVERHEIDop.versieInformatie"/>
  </office:meta>
</office:document-meta>
</file>