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msterdamseweg 53 Ede, het bouwen van een schuur ter vervanging van ander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3</text:p>
            <text:p text:style-name="common-al">Zaaknummer 2023W16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1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msterdamseweg 53 Ede, het bouwen van een schuur ter vervanging van andere schur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18</meta:user-defined>
    <meta:user-defined meta:name="OVERHEIDop.GmbID/DC.identifier">gmb-2023-507618</meta:user-defined>
    <meta:user-defined meta:name="OVERHEIDop.versieInformatie"/>
  </office:meta>
</office:document-meta>
</file>