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vangen van een sanitair gebouw aan Noorderheideweg 5 Koo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77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1 nov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7612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1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1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vangen van een sanitair gebouw aan Noorderheideweg 5 Kootwijk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612</meta:user-defined>
    <meta:user-defined meta:name="OVERHEIDop.GmbID/DC.identifier">gmb-2023-507612</meta:user-defined>
    <meta:user-defined meta:name="OVERHEIDop.versieInformatie"/>
  </office:meta>
</office:document-meta>
</file>