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Harselaarseweg 52  Barneveld, melden van een tijdelijke bemaling in verband met keuring ondergrondse tan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385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07609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60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60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Harselaarseweg 52  Barneveld, melden van een tijdelijke bemaling in verband met keuring ondergrondse tank.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609</meta:user-defined>
    <meta:user-defined meta:name="OVERHEIDop.GmbID/DC.identifier">gmb-2023-507609</meta:user-defined>
    <meta:user-defined meta:name="OVERHEIDop.versieInformatie"/>
  </office:meta>
</office:document-meta>
</file>