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Koningsbergenweg 0  Hanzeweg Zuid perceel 4766 Barneveld, oprichten en in werking hebben van een houtbouw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37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60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0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0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Koningsbergenweg 0  Hanzeweg Zuid perceel 4766 Barneveld, oprichten en in werking hebben van een houtbouwbedrijf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05</meta:user-defined>
    <meta:user-defined meta:name="OVERHEIDop.GmbID/DC.identifier">gmb-2023-507605</meta:user-defined>
    <meta:user-defined meta:name="OVERHEIDop.versieInformatie"/>
  </office:meta>
</office:document-meta>
</file>