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Stationsweg 8C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plaatsen van een dakkapel en renoveren van dak en gevelbeplating en veranderen van de eerste verdieping t.b.v. kantoor</text:p>
            <text:p text:style-name="common-al">Locatie: Stationsweg 8C in Kruiningen</text:p>
            <text:p text:style-name="common-al">Datum ontvangst: 23 januari 2023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076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Stationsweg 8C in Kruining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0760</meta:user-defined>
    <meta:user-defined meta:name="OVERHEIDop.GmbID/DC.identifier">gmb-2023-50760</meta:user-defined>
    <meta:user-defined meta:name="OVERHEIDop.versieInformatie"/>
  </office:meta>
</office:document-meta>
</file>