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s Maximalaan perceel E 2777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rinses Maximalaan perceel E 2777, 9636AW, voor de bouw van een vrijstaande woning, 26 november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0759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59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59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Prinses Maximalaan perceel E 2777 Zuidbroek aanvraag omgevingsvergunning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599</meta:user-defined>
    <meta:user-defined meta:name="OVERHEIDop.GmbID/DC.identifier">gmb-2023-507599</meta:user-defined>
    <meta:user-defined meta:name="OVERHEIDop.versieInformatie"/>
  </office:meta>
</office:document-meta>
</file>