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ascalstraat/StephensonstraatHaarlem, 0392-2023-0119588, het verkopen van kerstbomen, op 01-12-2023 t/m 24-12-2023,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59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9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19588</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thv Pascalstraat/StephensonstraatHaarlem, 0392-2023-0119588, het verkopen van kerstbomen, op 01-12-2023 t/m 24-12-2023, verzonden 27-11-2023</meta:user-defined>
    <meta:user-defined meta:name="DCTERMS.W3CDTF/DCTERMS.available">2023-11-29</meta:user-defined>
    <meta:user-defined meta:name="DCTERMS.W3CDTF/OVERHEIDop.jaargang">2023</meta:user-defined>
    <meta:user-defined meta:name="OVERHEIDop.publicationIssue">507598</meta:user-defined>
    <meta:user-defined meta:name="OVERHEIDop.GmbID/DC.identifier">gmb-2023-507598</meta:user-defined>
    <meta:user-defined meta:name="OVERHEIDop.versieInformatie"/>
  </office:meta>
</office:document-meta>
</file>