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Chris Lebeaustraat 1 t/m 5, Jan Tooropstraat 50, Marius Bauerstraat 113 t/m 233 en Thorn Prikkerstraat 44 t/m 58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text:span>Chris Lebeaustraat 1 t/m 5, Jan Tooropstraat 50, Marius Bauerstraat 113 t/m 233 en</text:p>
            <text:p text:style-name="common-al">Thorn Prikkerstraat 44 t/m 58 te Amsterdam</text:p>
            <text:p text:style-name="common-al">
            <text:span text:style-name="nadrukvet">Perceel bestaand erfpachtrecht: </text:span>gemeente Sloten (n-H), sectie D, nummers 11991, 11992 en 9860</text:p>
            <text:p text:style-name="common-al">
            <text:span text:style-name="nadrukvet">Uit te geven perceel: </text:span>een gedeelte van het perceel kadastraal bekend als gemeente Sloten (N-H), sectie D, nummer 12470 </text:p>
            <text:p text:style-name="common-al">
            <text:span text:style-name="nadrukvet">Perceelgrootte uitbreiding: </text:span>2 m²</text:p>
            <text:p text:style-name="common-al">
            <text:span text:style-name="nadrukvet">Dossiernummer: </text:span>E3459/1</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ext:span text:style-name="nadrukvet">entree ten behoeve van de woningen in het complex</text:span> in overeenstemming met de bestemming van het erfpachtrecht waaraan het toegevoegd wordt, te weten 60 huurwoningen, kantoor- en bedrijfsruimte.</text:p>
            <text:p text:style-name="common-al">De gemeente is van mening dat voor voormelde uitgifte in erfpacht slechts één serieuze gegadigde in aanmerking komt, op grond van de navolgende objectieve, toetsbare en redelijke criteria:</text:p>
            <text:p text:style-name="common-al">PERCEELUITBREIDING</text:p>
            <text:list text:style-name="id1-3-2-1-1-12">
              <text:list-item text:style-override="id1-3-2-1-1-12-1">
                <text:number>-</text:number>
                <text:p text:style-name="al">het in erfpacht uit te geven perceel grenst aan het erfpachtperceel waarvoor uitbreiding wordt  gevraagd en waarop de herontwikkeling wordt gerealiseerd; </text:p>
              </text:list-item>
              <text:list-item text:style-override="id1-3-2-1-1-12-2">
                <text:number>-</text:number>
                <text:p text:style-name="al">het in erfpacht uit te geven perceel zal met het bestaande erfpachtperceel worden samengevoegd;</text:p>
              </text:list-item>
              <text:list-item text:style-override="id1-3-2-1-1-12-3">
                <text:number>-</text:number>
                <text:p text:style-name="al">het in erfpacht uit te geven perceel kan niet door derden separaat worden ontwikkeld;</text:p>
              </text:list-item>
              <text:list-item text:style-override="id1-3-2-1-1-12-4">
                <text:number>-</text:number>
                <text:p text:style-name="al">het in erfpacht uit te geven perceel is nodig om de juridische situatie in overeenstemming te brengen met de feitelijke situatie (grenscorrectie); </text:p>
              </text:list-item>
              <text:list-item text:style-override="id1-3-2-1-1-12-5">
                <text:number>-</text:number>
                <text:p text:style-name="al">het betreft een uitbreiding van een bestaand erfpachtrecht, waarbij de beoogde uitbreiding aantoonbaar een optimalisatie oplevert van de gehele kavel binnen het bestaande erfpachtrecht;</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58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8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8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in erfpacht van perceel grond perceeluitbreiding) Chris Lebeaustraat 1 t/m 5, Jan Tooropstraat 50, Marius Bauerstraat 113 t/m 233 en Thorn Prikkerstraat 44 t/m 58 te Amsterdam</meta:user-defined>
    <meta:user-defined meta:name="DCTERMS.W3CDTF/DCTERMS.available">2023-11-30</meta:user-defined>
    <meta:user-defined meta:name="DCTERMS.W3CDTF/OVERHEIDop.jaargang">2023</meta:user-defined>
    <meta:user-defined meta:name="OVERHEIDop.publicationIssue">507588</meta:user-defined>
    <meta:user-defined meta:name="OVERHEIDop.GmbID/DC.identifier">gmb-2023-507588</meta:user-defined>
    <meta:user-defined meta:name="OVERHEIDop.versieInformatie"/>
  </office:meta>
</office:document-meta>
</file>