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BG01 E 2268, Het vellen van een Prunus serrulata (RX2023-00002723,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t.h.v. nr. 194 Driebergen-Rijsenburg DBG01 E 2268, Het vellen van een Prunus serrulata (RX2023-00002723,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5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23</meta:user-defined>
    <meta:user-defined meta:name="DCTERMS.abstract">DBG01 E 2268, Het vellen van een Prunus serrulata (RX2023-00002723, 24 november 2023)</meta:user-defined>
    <dc:language>nl</dc:language>
    <meta:user-defined meta:name="OVERHEIDop.locatietype/OVERHEIDop.gebiedsmarkering">Punt</meta:user-defined>
    <meta:user-defined meta:name="DC.title">Gemeente Utrechtse Heuvelrug, ingediende aanvraag omgevingsvergunning - DBG01 E 2268, Het vellen van een Prunus serrulata (RX2023-00002723, 24 november 2023)</meta:user-defined>
    <meta:user-defined meta:name="DCTERMS.W3CDTF/DCTERMS.available">2023-11-29</meta:user-defined>
    <meta:user-defined meta:name="DCTERMS.W3CDTF/OVERHEIDop.jaargang">2023</meta:user-defined>
    <meta:user-defined meta:name="OVERHEIDop.publicationIssue">507585</meta:user-defined>
    <meta:user-defined meta:name="OVERHEIDop.GmbID/DC.identifier">gmb-2023-507585</meta:user-defined>
    <meta:user-defined meta:name="OVERHEIDop.versieInformatie"/>
  </office:meta>
</office:document-meta>
</file>