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terkamp 45, 3972TL Driebergen-Rijsenburg, plaatsen dakkapel (RX2023-00002716,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terkamp 45, 3972TL Driebergen-Rijsenburg, plaatsen dakkapel (RX2023-00002716, 22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5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16</meta:user-defined>
    <meta:user-defined meta:name="DCTERMS.abstract">Marterkamp 45, 3972TL Driebergen-Rijsenburg, plaatsen dakkapel (RX2023-00002716, 22 november 2023)</meta:user-defined>
    <dc:language>nl</dc:language>
    <meta:user-defined meta:name="OVERHEIDop.locatietype/OVERHEIDop.gebiedsmarkering">Punt</meta:user-defined>
    <meta:user-defined meta:name="DC.title">Gemeente Utrechtse Heuvelrug, ingediende aanvraag omgevingsvergunning - Marterkamp 45, 3972TL Driebergen-Rijsenburg, plaatsen dakkapel (RX2023-00002716, 22 november 2023)</meta:user-defined>
    <meta:user-defined meta:name="DCTERMS.W3CDTF/DCTERMS.available">2023-11-29</meta:user-defined>
    <meta:user-defined meta:name="DCTERMS.W3CDTF/OVERHEIDop.jaargang">2023</meta:user-defined>
    <meta:user-defined meta:name="OVERHEIDop.publicationIssue">507582</meta:user-defined>
    <meta:user-defined meta:name="OVERHEIDop.GmbID/DC.identifier">gmb-2023-507582</meta:user-defined>
    <meta:user-defined meta:name="OVERHEIDop.versieInformatie"/>
  </office:meta>
</office:document-meta>
</file>