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t/m 23-01-2024, Stadstuinen 9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bij de woning t/m 23-01-2024 op locatie Stadstuinen 9, 1181V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2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5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88</meta:user-defined>
    <meta:user-defined meta:name="DCTERMS.abstract">Betreft: aanvraag op locatie Stadstuinen 9, 1181VT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bij de woning t/m 23-01-2024, Stadstuinen 9, 1181VT Amstel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559</meta:user-defined>
    <meta:user-defined meta:name="OVERHEIDop.GmbID/DC.identifier">gmb-2023-507559</meta:user-defined>
    <meta:user-defined meta:name="OVERHEIDop.versieInformatie"/>
  </office:meta>
</office:document-meta>
</file>