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gevel van de eerder verleende vergunning voor een dakopbouw, Fokkerlaan 8, 1185J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november 2023 een besluit genomen op de aanvraag. De vergunning is aangevraagd voor het wijzigen van de gevel van de eerder verleende vergunning voor een dakopbouw op locatie Fokkerlaan 8, 1185JC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77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77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755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5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5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772</meta:user-defined>
    <meta:user-defined meta:name="DCTERMS.abstract">Betreft:  besluit op locatie Fokkerlaan 8, 1185JC Amstelveen</meta:user-defined>
    <dc:language>nl</dc:language>
    <meta:user-defined meta:name="OVERHEIDop.locatietype/OVERHEIDop.gebiedsmarkering">Punt</meta:user-defined>
    <meta:user-defined meta:name="DC.title">Aanvraag vergunning toegekend voor het wijzigen van de gevel van de eerder verleende vergunning voor een dakopbouw, Fokkerlaan 8, 1185JC Amstelveen</meta:user-defined>
    <meta:user-defined meta:name="DCTERMS.W3CDTF/DCTERMS.available">2023-11-28</meta:user-defined>
    <meta:user-defined meta:name="DCTERMS.W3CDTF/OVERHEIDop.jaargang">2023</meta:user-defined>
    <meta:user-defined meta:name="OVERHEIDop.publicationIssue">507557</meta:user-defined>
    <meta:user-defined meta:name="OVERHEIDop.GmbID/DC.identifier">gmb-2023-507557</meta:user-defined>
    <meta:user-defined meta:name="OVERHEIDop.versieInformatie"/>
  </office:meta>
</office:document-meta>
</file>