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eet 56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omeet 56, 9602HK, voor de bouw van een schuur met overkapping, 25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755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5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5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meet 56 Hoogezand aanvraag omgevingsvergunnin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551</meta:user-defined>
    <meta:user-defined meta:name="OVERHEIDop.GmbID/DC.identifier">gmb-2023-507551</meta:user-defined>
    <meta:user-defined meta:name="OVERHEIDop.versieInformatie"/>
  </office:meta>
</office:document-meta>
</file>