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9 reclameborden om bekendheid te geven aan de Tweede Kamerverkiezingen van 9 tot en met 23 november 202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105730, het plaatsen van 9 reclameborden om bekendheid te geven aan de Tweede Kamerverkiezingen van 9 t/m 23 november 2023 ( verzonden 15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5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9 reclameborden om bekendheid te geven aan de Tweede Kamerverkiezingen van 9 tot en met 23 november 2023 te Uitho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45</meta:user-defined>
    <meta:user-defined meta:name="OVERHEIDop.GmbID/DC.identifier">gmb-2023-507545</meta:user-defined>
    <meta:user-defined meta:name="OVERHEIDop.versieInformatie"/>
  </office:meta>
</office:document-meta>
</file>