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gewijzigd vastgesteld bestemmingsplan ‘Woningen Molenweg Bruinisse’ en ‘Besluit vaststelling hogere waarde Wet geluidhinder woningen Molenweg 5-Dorpsweg 32 Bruinisse’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op grond van artikel 3.8 van de Wet ruimtelijke ordening bekend dat het bestemmingsplan ‘Woningen Molenweg Bruinisse’ van 6 februari tot en met 20 maart 2023 ter inzage ligt. Het bestemmingsplan is op 26 januari 2023 door de gemeenteraad vastgesteld en heeft identificatienummer NL.IMRO.1676.00320BphBR399289-VA01. </text:p>
            <text:p text:style-name="tussenkopcur">Daarnaast maken burgemeester en wethouders bekend dat het ‘Besluit vaststelling hogere waarde Wet geluidhinder woningen Molenweg 5 – Dorpsweg 32 te Bruinisse’ eveneens van 6 februari tot en met 20 maart 2023 ter inzage ligt. Dit besluit is op 22 november 2022 op grond van de Wet geluidhinder door de gemeenteraad vastgesteld.</text:p>
            <text:p text:style-name="tussenkopcur">U kunt het digitale bestemmingsplan met bijbehorende stukken raadplegen via <text:a xlink:href="https://www.ruimtelijkeplannen.nl/viewer/view?planidn=NL.IMRO.1676.00320BphBR399289-VA01" xlink:type="simple">www.ruimtelijkeplannen.nl</text:a>. Het Besluit hogere waarde kunt u downloaden via de website van de gemeente. Het bestemmingsplan en het Besluit hogere waarde liggen in deze periode ook ter inzage in de hal van het gemeentehuis. U kunt de stukken tijdens de openingstijden van het gemeentehuis inzien. Ook kunt u een pdf-versie van het bestemmingsplan en het Besluit hogere waarde aanvragen via de gemeentelijke website <text:a xlink:href="https://www.schouwen-duiveland.nl/bestuur-en-organisatie/vraag-aan-de-gemeente" xlink:type="simple">https://www.schouwen-duiveland.nl/bestuur-en-organisatie/vraag-aan-de-gemeente</text:a>.</text:p>
            <text:p text:style-name="tussenkopcur">Het plan </text:p>
            <text:p text:style-name="tussenkopcur">Het bestemmingsplan biedt een planologisch kader voor de realisering van twee (burger)woningen op het braakliggende terrein van een voormalige boerderij in de zuidoosthoek van de kruising Molenweg - Dorpsweg in Bruinisse. De voorheen hier aanwezige verouderde en vervallen bedrijfswoning en (deels afgebrande) schuur zijn inmiddels gesloopt. De op deze locatie beoogde woningen worden aaneen gebouwd op de plek van de oorspronkelijke cultuurhistorische schuur en met een op het karakter van die schuur aansluitende vormgeving. </text:p>
            <text:p text:style-name="common-al">Besluit hogere waarde </text:p>
            <text:p text:style-name="tussenkopcur">De Wet geluidhinder geeft aan dat de geluidsbelasting aan de gevels van woningen bij voorkeur niet hoger mag zijn dan 48 dB. Uit het akoestisch onderzoek, onderdeel uitmakend van het (ontwerp)bestemmingsplan, naar de geluidbelasting op de nieuw te bouwen woningen, blijkt dat de ten hoogste toelaatbare geluidsbelasting van 48 dB wordt overschreden als gevolg van het wegverkeer op de Molenweg en de Dorpsweg in Bruinisse. Maatregelen ter reductie van de geluidsbelasting zijn niet mogelijk of doelmatig. De maximale grenswaarde van 58 dB wordt niet overschreden. Gelet hierop moet op grond van de Wet geluidhinder het college van burgemeester en wethouders een hogere grenswaarde voor het wegverkeerslawaai vaststellen voor de te bouwen:</text:p>
            <text:p text:style-name="tussenkopcur">woning zuidelijk in het plangebied gebied langs de Dorpsweg van maximaal 52 dB vanwege de Dorpsweg; </text:p>
            <text:p text:style-name="tussenkopcur">noordelijk daaraan grenzende woning van maximaal 52 dB vanwege de Dorpsweg en 51 dB vanwege de Molenweg.</text:p>
            <text:p text:style-name="tussenkopcur">Reageren</text:p>
            <text:p text:style-name="tussenkopcur">Van 6 februari 2023 tot en met 20 maart 2023 kunt u beroep instellen tegen de vaststellingsbesluiten van het bestemmingsplan en/of het besluit hogere waarde. </text:p>
            <text:p text:style-name="tussenkopcur">Een beroepschrift kunt u indienen bij de afdeling Bestuursrechtspraak van de Raad van State, Postbus 20019, 2500 EA ’s-Gravenhage. U kunt ook langs digitale weg het beroepschrift indienen via <text:a xlink:href="https://loket.raadvanstate.nl/digitaal-loket" xlink:type="simple">https://loket.raadvanstate.nl/digitaal-loket</text:a>. Daarvoor moet u wel beschikken over een elektronische handtekening (DigiD). Voor de precieze voorwaarden verwijzen wij u naar de genoemde site. </text:p>
            <text:p text:style-name="tussenkopcur">Het is mogelijk een verzoek om voorlopige voorziening in te dienen bij de voorzitter van deze afdeling, gelijktijdig met het indienen van een beroepschrift.</text:p>
            <text:p text:style-name="tussenkopcur">Inwerkingtreding</text:p>
            <text:p text:style-name="tussenkopcur">Het bestemmingsplan treedt – indien er geen sprake is van een voorlopige voorziening - op grond van artikel 3.8 lid 5 van de Wet ruimtelijke ordening in werking op 21 maart 2023.</text:p>
            <text:p text:style-name="last-al"/>
            <text:p text:style-name="tekst_bottom"/>
          </text:section>
        </text:section>
        <text:section text:name="zakelijke-mededeling-sluiting_id1-3-2-2" text:style-name="zakelijke-mededeling-sluiting">
          <text:section text:name="ondertekening_id1-3-2-2-1">
            <text:p><text:span text:style-name="functie">Zierikzee, 6 februari 2023 </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75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320BphBR399289-VA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ongewijzigd vastgesteld bestemmingsplan ‘Woningen Molenweg Bruinisse’ en ‘Besluit vaststelling hogere waarde Wet geluidhinder woningen Molenweg 5-Dorpsweg 32 Bruinisse’</meta:user-defined>
    <meta:user-defined meta:name="DCTERMS.W3CDTF/DCTERMS.available">2023-02-06</meta:user-defined>
    <meta:user-defined meta:name="DCTERMS.W3CDTF/OVERHEIDop.jaargang">2023</meta:user-defined>
    <meta:user-defined meta:name="OVERHEIDop.publicationIssue">50754</meta:user-defined>
    <meta:user-defined meta:name="OVERHEIDop.GmbID/DC.identifier">gmb-2023-50754</meta:user-defined>
    <meta:user-defined meta:name="OVERHEIDop.versieInformatie"/>
  </office:meta>
</office:document-meta>
</file>