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rstboom van 8 december 2023 tot en met 5 januari 2024 aan Marktplein 6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07968, Marktplein 65 het plaatsen van een kerstboom van 8 december 2023 t/m 5 januari 2024 (ontvangen 15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5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7968</meta:user-defined>
    <dc:language>nl</dc:language>
    <meta:user-defined meta:name="OVERHEIDop.locatietype/OVERHEIDop.gebiedsmarkering">Adres</meta:user-defined>
    <meta:user-defined meta:name="DC.title">Aanvraag vergunning voor het plaatsen van een kerstboom van 8 december 2023 tot en met 5 januari 2024 aan Marktplein 65 te Uithoo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35</meta:user-defined>
    <meta:user-defined meta:name="OVERHEIDop.GmbID/DC.identifier">gmb-2023-507535</meta:user-defined>
    <meta:user-defined meta:name="OVERHEIDop.versieInformatie"/>
  </office:meta>
</office:document-meta>
</file>