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ttenseind ong. Nuenen’ en ontwerp besluit vaststelling hogere geluidsgrenswaarde ten behoeve van de mogelijkheid om een Ruimte voor Ruimte woning te bouw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Het bestemmingsplan maakt het mogelijk om een Ruimte voor Ruimte woning te bouwen aan het Wettenseind te Nuenen. </text:p>
            <text:p text:style-name="common-al">
            <text:span text:style-name="nadrukvet">Ter inzage</text:span>
          </text:p>
            <text:p text:style-name="common-al">Het ontwerp bestemmingsplan ‘Wettenseind ong. Nuenen’ en het ontwerp besluit vaststelling hogere geluidsgrenswaarde inclusief alle bijbehorende stukken liggen met ingang van 30 november 2023 gedurende zes weken voor een ieder ter inzage. Het ontwerpbestemmingsplan en het ontwerp besluit vaststelling hogere geluidsgrenswaarde kunnen op afspraak of tijdens openingstijden bij de receptie van het gemeentehuis Jan van Schijnveltlaan 2 te Nuenen worden ingezien.</text:p>
            <text:p text:style-name="common-al">Het ontwerp bestemmings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text:p>
            <text:p text:style-name="common-al">NL.IMRO.0820.BPBGWettenseindRvR-C001</text:p>
            <text:p text:style-name="common-al">Ook kunt u op een adres zoeken. Klik daarvoor op ‘Plannen zoeken’ en zoek vervolgens op ‘Adres’. Vul daar het adres in.</text:p>
            <text:p text:style-name="common-al">
            <text:span text:style-name="nadrukvet">Indienen zienswijze ontwerpbestemmingspla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telefoonnummer 040-2631631).</text:p>
            <text:p text:style-name="common-al">
            <text:span text:style-name="nadrukvet">Indienen zienswijze ontwerpbesluit vaststelling hogere geluidsgrenswaarden</text:span>
          </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de heer A. Ras van de afdeling Ontwikkeling (telefoonnummer 040-2631631).</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75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WettenseindRvR-C0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Wettenseind ong. Nuenen’ en ontwerp besluit vaststelling hogere geluidsgrenswaarde ten behoeve van de mogelijkheid om een Ruimte voor Ruimte woning te bouwen, gemeente Nuenen c.a.</meta:user-defined>
    <meta:user-defined meta:name="DCTERMS.W3CDTF/DCTERMS.available">2023-11-29</meta:user-defined>
    <meta:user-defined meta:name="DCTERMS.W3CDTF/OVERHEIDop.jaargang">2023</meta:user-defined>
    <meta:user-defined meta:name="OVERHEIDop.publicationIssue">507529</meta:user-defined>
    <meta:user-defined meta:name="OVERHEIDop.GmbID/DC.identifier">gmb-2023-507529</meta:user-defined>
    <meta:user-defined meta:name="OVERHEIDop.versieInformatie"/>
  </office:meta>
</office:document-meta>
</file>