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voor de verkoop van aardappelen, groente en fruit op de vrijdagen op de parkeerplaats aan Kleine Gracht nabij Boni Supermarkten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t innemen van een standplaats op de vrijdagen op de parkeerplaats aan de Kleine Gracht, nabij Boni Supermarkten voor de verkoop van aardappelen, groente en fruit aan Richardo's Fruitpaleis BV, verzonden 21 november 2023.</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0752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52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52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voor de verkoop van aardappelen, groente en fruit op de vrijdagen op de parkeerplaats aan Kleine Gracht nabij Boni Supermarkten te Hattem</meta:user-defined>
    <meta:user-defined meta:name="DCTERMS.W3CDTF/DCTERMS.available">2023-11-29</meta:user-defined>
    <meta:user-defined meta:name="DCTERMS.W3CDTF/OVERHEIDop.jaargang">2023</meta:user-defined>
    <meta:user-defined meta:name="OVERHEIDop.publicationIssue">507525</meta:user-defined>
    <meta:user-defined meta:name="OVERHEIDop.GmbID/DC.identifier">gmb-2023-507525</meta:user-defined>
    <meta:user-defined meta:name="OVERHEIDop.versieInformatie"/>
  </office:meta>
</office:document-meta>
</file>