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Oostersedijk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1, activiteit bouw en handelen in strijd met regels ruimtelijke ordening voor het plaatsen van een tijdelijke woonunit, verzonden 23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5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onunit aan Oostersedijk 1 te Hatt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24</meta:user-defined>
    <meta:user-defined meta:name="OVERHEIDop.GmbID/DC.identifier">gmb-2023-507524</meta:user-defined>
    <meta:user-defined meta:name="OVERHEIDop.versieInformatie"/>
  </office:meta>
</office:document-meta>
</file>