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erker en het plaatsen van een dakkapel aan Roggekamp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Roggekamp 3, activiteit bouw en handelen in strijd met regels ruimtelijke ordening voor het realiseren van een erker en het plaatsen van een dakkapel, verzonden 23 november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0752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erker en het plaatsen van een dakkapel aan Roggekamp 3 te Hatte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523</meta:user-defined>
    <meta:user-defined meta:name="OVERHEIDop.GmbID/DC.identifier">gmb-2023-507523</meta:user-defined>
    <meta:user-defined meta:name="OVERHEIDop.versieInformatie"/>
  </office:meta>
</office:document-meta>
</file>