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woonunit aan Prinses Beatrixlaan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Prinses Beatrixlaan 3, activiteit bouw en handelen in strijd met regels ruimtelijke ordening voor het plaatsen van een tijdelijke woonunit, verzonden 23 novem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752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tijdelijke woonunit aan Prinses Beatrixlaan 3 te Hatt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22</meta:user-defined>
    <meta:user-defined meta:name="OVERHEIDop.GmbID/DC.identifier">gmb-2023-507522</meta:user-defined>
    <meta:user-defined meta:name="OVERHEIDop.versieInformatie"/>
  </office:meta>
</office:document-meta>
</file>