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bedrijfspand evenals het aanleggen van twee uitwegen aan Windkracht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Windkrachtstraat 4 (kadastraal bekend, sectie G, nummer 1257), activiteit bouw voor het nieuwbouwen van een bedrijfspand evenals het aanleggen van twee uitwegen, verzonden 23 nov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5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nieuwbouwen van een bedrijfspand evenals het aanleggen van twee uitwegen aan Windkrachtstraat 4 te Hatt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21</meta:user-defined>
    <meta:user-defined meta:name="OVERHEIDop.GmbID/DC.identifier">gmb-2023-507521</meta:user-defined>
    <meta:user-defined meta:name="OVERHEIDop.versieInformatie"/>
  </office:meta>
</office:document-meta>
</file>