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glazing aan Mark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Markt 1, activiteit handelingen met gevolgen voor beschermde monumenten voor het vervangen van beglazing, ingekomen 20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5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glazing aan Markt 1 te Hatt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20</meta:user-defined>
    <meta:user-defined meta:name="OVERHEIDop.GmbID/DC.identifier">gmb-2023-507520</meta:user-defined>
    <meta:user-defined meta:name="OVERHEIDop.versieInformatie"/>
  </office:meta>
</office:document-meta>
</file>