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klaring van geen bezwaar voor ontheffing voor de wegenverkeerswet voor het houden van de 60ste ROZ Classic op zaterdag 2 maart 2024 (Ronde om de Zuiderzee) kaartleesrit op gedeeltelijk grondgebied van de gemeen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p text:style-name="common-al">
            <text:span text:style-name="nadrukvet"> Omschrijving</text:span>
          </text:p>
            <text:list text:style-name="id1-3-2-1-1-3">
              <text:list-item text:style-override="id1-3-2-1-1-3-1">
                <text:number>•</text:number>
                <text:p text:style-name="al">13 november 2023 het houden van de 60<text:span text:style-name="sup">ste</text:span> ROZ Classic (Ronde om de Zuiderzee) kaartleesrit op gedeeltelijk grondgebied van de gemeente Ermelo op zaterdag 2 maart 2024 3853</text:p>
              </text:list-item>
            </text:list>
            <text:p text:style-name="last-al">
            <text:span text:style-name="nadrukcur">In de krant van 22 november 2023 heeft een onjuiste datum (2 maart 2023 i.p.v. 2 maart 2024) gestaa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5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: Verklaring van geen bezwaar voor ontheffing voor de wegenverkeerswet voor het houden van de 60ste ROZ Classic op zaterdag 2 maart 2024 (Ronde om de Zuiderzee) kaartleesrit op gedeeltelijk grondgebied van de gemeen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14</meta:user-defined>
    <meta:user-defined meta:name="OVERHEIDop.GmbID/DC.identifier">gmb-2023-507514</meta:user-defined>
    <meta:user-defined meta:name="OVERHEIDop.versieInformatie"/>
  </office:meta>
</office:document-meta>
</file>