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agrarische schuren aan Tonnenberg 1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beslistermijn met 6 weken (verdaging omgevingsvergunning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3 november 2023 Tonnenberg 1 het vervangen van agrarische schuren 3852 PC 5 januari 2023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0751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51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51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vangen van agrarische schuren aan Tonnenberg 1 te Ermelo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511</meta:user-defined>
    <meta:user-defined meta:name="OVERHEIDop.GmbID/DC.identifier">gmb-2023-507511</meta:user-defined>
    <meta:user-defined meta:name="OVERHEIDop.versieInformatie"/>
  </office:meta>
</office:document-meta>
</file>