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grove den aan Regentesselaan 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0 november 2023 Regentesselaan 1 het kappen van een grove den 3851 RR 2 januari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5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grove den aan Regentesselaan 1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10</meta:user-defined>
    <meta:user-defined meta:name="OVERHEIDop.GmbID/DC.identifier">gmb-2023-507510</meta:user-defined>
    <meta:user-defined meta:name="OVERHEIDop.versieInformatie"/>
  </office:meta>
</office:document-meta>
</file>