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noeien van een boom aan hoek Horsterweg/Hortensialaan nabij Hortensialaan 2a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1 november 2023 hoek Horsterweg/Hortensialaan nabij Hortensialaan 2a voor het snoeien van een boom 3851 PB 3 januar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0750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0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0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Toestemming voor het snoeien van een boom aan hoek Horsterweg/Hortensialaan nabij Hortensialaan 2a te Ermelo</meta:user-defined>
    <meta:user-defined meta:name="DCTERMS.W3CDTF/DCTERMS.available">2023-11-29</meta:user-defined>
    <meta:user-defined meta:name="DCTERMS.W3CDTF/OVERHEIDop.jaargang">2023</meta:user-defined>
    <meta:user-defined meta:name="OVERHEIDop.publicationIssue">507504</meta:user-defined>
    <meta:user-defined meta:name="OVERHEIDop.GmbID/DC.identifier">gmb-2023-507504</meta:user-defined>
    <meta:user-defined meta:name="OVERHEIDop.versieInformatie"/>
  </office:meta>
</office:document-meta>
</file>