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Prins Clauslaan 2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 Clauslaan 23 het kappen van een beuk 3852 D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5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Prins Clauslaan 23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02</meta:user-defined>
    <meta:user-defined meta:name="OVERHEIDop.GmbID/DC.identifier">gmb-2023-507502</meta:user-defined>
    <meta:user-defined meta:name="OVERHEIDop.versieInformatie"/>
  </office:meta>
</office:document-meta>
</file>