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 chalet aan Eendenparkweg 5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55 het vervangen van een bestaand chalet 3852 L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 chalet aan Eendenparkweg 55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01</meta:user-defined>
    <meta:user-defined meta:name="OVERHEIDop.GmbID/DC.identifier">gmb-2023-507501</meta:user-defined>
    <meta:user-defined meta:name="OVERHEIDop.versieInformatie"/>
  </office:meta>
</office:document-meta>
</file>