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ooien van 6 bomen aan Molenkamp 21, Klaverkamp 14, Groene Allee 90 en Enckerkamp 39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Molenkamp 21 Klaverkamp 14 Groene Allee 90 Enckerkamp 39 het rooien van 6 bomen 3853 HG 3853 HR 3853 JW 3853 H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750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50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ooien van 6 bomen aan Molenkamp 21, Klaverkamp 14, Groene Allee 90 en Enckerkamp 39 te Ermelo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500</meta:user-defined>
    <meta:user-defined meta:name="OVERHEIDop.GmbID/DC.identifier">gmb-2023-507500</meta:user-defined>
    <meta:user-defined meta:name="OVERHEIDop.versieInformatie"/>
  </office:meta>
</office:document-meta>
</file>