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perceel K 3833, 8614 en 52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rans Halsstraat perceel K 3833, 8614 en 523, 9601, voor de bouw van een appartementencomplex met 32 woonunits, 23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749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9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rans Halsstraat perceel K 3833, 8614 en 523 Hoogezand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497</meta:user-defined>
    <meta:user-defined meta:name="OVERHEIDop.GmbID/DC.identifier">gmb-2023-507497</meta:user-defined>
    <meta:user-defined meta:name="OVERHEIDop.versieInformatie"/>
  </office:meta>
</office:document-meta>
</file>