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zijde van de garage aan Roerdompstraat 19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Roerdompstraat 19 het wijzigen van de voorzijde van de garage 3853 XH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0749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49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49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voorzijde van de garage aan Roerdompstraat 19 te Ermelo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496</meta:user-defined>
    <meta:user-defined meta:name="OVERHEIDop.GmbID/DC.identifier">gmb-2023-507496</meta:user-defined>
    <meta:user-defined meta:name="OVERHEIDop.versieInformatie"/>
  </office:meta>
</office:document-meta>
</file>