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anda/picknickplek aan Eendenparkweg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21 het bouwen van een veranda/picknickplek 3852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4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eranda/picknickplek aan Eendenparkweg 21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95</meta:user-defined>
    <meta:user-defined meta:name="OVERHEIDop.GmbID/DC.identifier">gmb-2023-507495</meta:user-defined>
    <meta:user-defined meta:name="OVERHEIDop.versieInformatie"/>
  </office:meta>
</office:document-meta>
</file>