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staande manage naar bedrijfshal aan Buitenbrinkweg 4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itenbrinkweg 41 het verbouwen van de bestaande manage naar bedrijfshal 3853 LT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749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9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9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van de bestaande manage naar bedrijfshal aan Buitenbrinkweg 41 te Ermelo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494</meta:user-defined>
    <meta:user-defined meta:name="OVERHEIDop.GmbID/DC.identifier">gmb-2023-507494</meta:user-defined>
    <meta:user-defined meta:name="OVERHEIDop.versieInformatie"/>
  </office:meta>
</office:document-meta>
</file>