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en van chalet C19 als tweede bedrijfswoning aan Tonnenberg 53 C1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53 C19 het tijdelijk gebruiken van chalet C19 als tweede bedrijfswoning 3852 P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gebruiken van chalet C19 als tweede bedrijfswoning aan Tonnenberg 53 C19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92</meta:user-defined>
    <meta:user-defined meta:name="OVERHEIDop.GmbID/DC.identifier">gmb-2023-507492</meta:user-defined>
    <meta:user-defined meta:name="OVERHEIDop.versieInformatie"/>
  </office:meta>
</office:document-meta>
</file>